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EB Garamond" svg:font-family="'EB 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3.434in" fo:margin-left="0in" fo:margin-top="0in" fo:margin-bottom="0in" table:align="left"/>
    </style:style>
    <style:style style:name="Table1.A" style:family="table-column">
      <style:table-column-properties style:column-width="1.4618in"/>
    </style:style>
    <style:style style:name="Table1.B" style:family="table-column">
      <style:table-column-properties style:column-width="1.9715in"/>
    </style:style>
    <style:style style:name="Table1.1" style:family="table-row">
      <style:table-row-properties style:min-row-height="0.3472in" fo:keep-together="auto"/>
    </style:style>
    <style:style style:name="Table1.A1" style:family="table-cell">
      <style:table-cell-properties style:vertical-align="" fo:padding="0.0694in" fo:border="none"/>
    </style:style>
    <style:style style:name="P1" style:family="paragraph" style:parent-style-name="Standard">
      <style:text-properties style:font-name="EB Garamond" style:font-name-asian="EB Garamond1" style:font-name-complex="EB Garamond1"/>
    </style:style>
    <style:style style:name="P2" style:family="paragraph" style:parent-style-name="Standard">
      <style:text-properties fo:color="#676969" style:font-name="EB Garamond" style:font-name-asian="EB Garamond1" style:font-name-complex="EB Garamond1" fo:background-color="#ffffff"/>
    </style:style>
    <style:style style:name="P3" style:family="paragraph" style:parent-style-name="Standard">
      <style:paragraph-properties fo:margin-left="0in" fo:margin-right="0in" fo:margin-top="0.1665in" fo:margin-bottom="0.1665in" loext:contextual-spacing="false" fo:line-height="100%"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list-style-name="WWNum1">
      <style:paragraph-properties fo:margin-left="0.5in" fo:margin-right="0in" fo:margin-top="0.1665in" fo:margin-bottom="0.1665in" loext:contextual-spacing="false" fo:line-height="100%" fo:text-indent="-0.25in" style:auto-text-indent="false"/>
    </style:style>
    <style:style style:name="P6" style:family="paragraph" style:parent-style-name="Standard" style:master-page-name="Standard">
      <style:paragraph-properties style:page-number="1"/>
    </style:style>
    <style:style style:name="T1" style:family="text">
      <style:text-properties style:font-name="EB Garamond" style:font-name-asian="EB Garamond1" style:font-name-complex="EB Garamond1"/>
    </style:style>
    <style:style style:name="T2" style:family="text">
      <style:text-properties fo:color="#676969" style:font-name="EB Garamond" style:font-name-asian="EB Garamond1" style:font-name-complex="EB Garamond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MI DE BLEU, LLC STORE POLICIES</text:span></text:p>
      <text:p text:style-name="P1"/>
      <text:p text:style-name="Standard"><text:span text:style-name="T1">Shipping </text:span></text:p>
      <text:p text:style-name="P3"><text:span text:style-name="T1">Due to COVID-19 related factors and carrier shipping constraints, many items are subject to extended processing and shipping timelines. We have extended our returns timeframe to 60 days, but are also experiencing delays in processing returns and refunds. Please read below for more information</text:span></text:p>
      <text:p text:style-name="P4"><text:span text:style-name="T1">SHIPPING<text:line-break/>Due to carrier shipping constraints, we’re facing extended shipping timelines on many items of up to 14-18 business days. <text:s/>In some cases, there will be a delay from when your shipping label is created, and when FedEx actually picks up the item from our warehouse. Additionally, some items are subject to further processing lead times, so please refer to the individual product pages for the most up-to-date information. Items ordered together may not arrive in the same box. We are unable to ship to P.O. and A.P.O boxes.<text:line-break/>Furniture and other oversized items travel via freight carriers which have extended processing and delivery times. The shipping time frame presented on each product reflects the estimated processing time before the item leaves our warehouse. Once items are in transit, they may take an additional 1-4 weeks for the item to make it to your home. After the item reaches your local area, the delivery company will contact you via phone, email or text to schedule a delivery date and time that works for you. Some items require a signature for delivery. Oversized items will be delivered curbside unless otherwise noted as "white glove delivery." Most carriers schedule deliveries Monday through Friday between the hours of 9-5. Rural and island deliveries have limited routes and delivery times may take longer than usual. <text:line-break/>Preorder items are not yet in our warehouse and the dates presented for those products are estimates only, and are subject to change as we encounter delays. Some preorder items have additional processing lead times once the items become in stock, and may not ship immediately. <text:line-break/>After your order is processed, you will receive an email containing a tracking number and confirming that your package has been sent.<text:line-break/>Shipping rates are as follows:</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Merchandise Total</text:span></text:p>
          </table:table-cell>
          <table:table-cell table:style-name="Table1.A1" office:value-type="string">
            <text:p text:style-name="Standard"><text:span text:style-name="T1">3-7 Business Days</text:span></text:p>
          </table:table-cell>
        </table:table-row>
        <table:table-row table:style-name="Table1.1">
          <table:table-cell table:style-name="Table1.A1" office:value-type="string">
            <text:p text:style-name="Standard"><text:span text:style-name="T1">$45.00 and under</text:span></text:p>
          </table:table-cell>
          <table:table-cell table:style-name="Table1.A1" office:value-type="string">
            <text:p text:style-name="Standard"><text:span text:style-name="T1">$8.95</text:span></text:p>
          </table:table-cell>
        </table:table-row>
        <table:table-row table:style-name="Table1.1">
          <table:table-cell table:style-name="Table1.A1" office:value-type="string">
            <text:p text:style-name="Standard"><text:span text:style-name="T1">$45.01 - $65.00</text:span></text:p>
          </table:table-cell>
          <table:table-cell table:style-name="Table1.A1" office:value-type="string">
            <text:p text:style-name="Standard"><text:span text:style-name="T1">$10.95</text:span></text:p>
          </table:table-cell>
        </table:table-row>
        <table:table-row table:style-name="Table1.1">
          <table:table-cell table:style-name="Table1.A1" office:value-type="string">
            <text:p text:style-name="Standard"><text:span text:style-name="T1">$65.01 - $95.00</text:span></text:p>
          </table:table-cell>
          <table:table-cell table:style-name="Table1.A1" office:value-type="string">
            <text:p text:style-name="Standard"><text:span text:style-name="T1">$13.95</text:span></text:p>
          </table:table-cell>
        </table:table-row>
        <table:table-row table:style-name="Table1.1">
          <table:table-cell table:style-name="Table1.A1" office:value-type="string">
            <text:p text:style-name="Standard"><text:span text:style-name="T1">$95.01 - $125.00</text:span></text:p>
          </table:table-cell>
          <table:table-cell table:style-name="Table1.A1" office:value-type="string">
            <text:p text:style-name="Standard"><text:span text:style-name="T1">$16.95</text:span></text:p>
          </table:table-cell>
        </table:table-row>
        <table:table-row table:style-name="Table1.1">
          <table:table-cell table:style-name="Table1.A1" office:value-type="string">
            <text:p text:style-name="Standard"><text:span text:style-name="T1">$125.01 - $145.00</text:span></text:p>
          </table:table-cell>
          <table:table-cell table:style-name="Table1.A1" office:value-type="string">
            <text:p text:style-name="Standard"><text:span text:style-name="T1">$19.95</text:span></text:p>
          </table:table-cell>
        </table:table-row>
        <table:table-row table:style-name="Table1.1">
          <table:table-cell table:style-name="Table1.A1" office:value-type="string">
            <text:p text:style-name="Standard"><text:span text:style-name="T1">$145.01 - $220.00</text:span></text:p>
          </table:table-cell>
          <table:table-cell table:style-name="Table1.A1" office:value-type="string">
            <text:p text:style-name="Standard"><text:span text:style-name="T1">$21.95</text:span></text:p>
          </table:table-cell>
        </table:table-row>
        <table:table-row table:style-name="Table1.1">
          <table:table-cell table:style-name="Table1.A1" office:value-type="string">
            <text:p text:style-name="Standard"><text:span text:style-name="T1">$220.01 and Above</text:span></text:p>
          </table:table-cell>
          <table:table-cell table:style-name="Table1.A1" office:value-type="string">
            <text:p text:style-name="Standard"><text:span text:style-name="T1">10% of Merchandise Total </text:span></text:p>
          </table:table-cell>
        </table:table-row>
      </table:table>
      <text:list xml:id="list2272982796" text:style-name="WWNum1">
        <text:list-item>
          <text:p text:style-name="P5"><text:span text:style-name="T1"><text:line-break/>**A fee of $99.00 may be charged to orders containing oversized products.**<text:line-break/>**A fee of $149.00 will be applied to items that have white glove delivery.**<text:line-break/>Rates apply to the 48 contiguous states. At this time, we do not offer shipping internationally or to Hawaii or Alaska.</text:span></text:p>
        </text:list-item>
      </text:list>
      <text:p text:style-name="P1"/>
      <text:p text:style-name="P1"/>
      <text:p text:style-name="P1"/>
      <text:p text:style-name="P1"/>
      <text:p text:style-name="Standard"><text:span text:style-name="T1">Returns - </text:span></text:p>
      <text:p text:style-name="Standard"><text:span text:style-name="T2">We want you to be happy with your purchase! All items except final sale or marked otherwise can be returned with a complimentary return label when a return is requested within 30 days of receiving your purchase. We do not refund original shipping charges. If your item was purchased during a shipping promotion or if a free shipping offer code was applied, a 10% return shipping charge will be deducted from the original price of your item. Please contact us below and we will provide you with a shipping label to return your product.</text:span></text:p>
      <text:p text:style-name="P2"/>
      <text:p text:style-name="Standard"><text:span text:style-name="T2">All items must be sent back in the original packaging. If original packaging is unavailable, the customer is responsible for arranging equivalent packaging. Items must be in new condition, meaning they are in unused/unwashed condition and show no signs of wear. For all lighting and wallpaper, once it has been installed it cannot be returned.</text:span></text:p>
      <text:p text:style-name="P2"/>
      <text:p text:style-name="Standard"><text:span text:style-name="T2">If your item is marked as FINAL SALE or MADE TO ORDER or is a Special Order, it is not eligible for return.</text:span></text:p>
      <text:p text:style-name="P1"/>
      <text:p text:style-name="P1"><text:soft-page-break/></text:p>
      <text:p text:style-name="Standard"><text:span text:style-name="T1">Privacy - your private info will never, under any circumstances, be disclosed to any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EB Garamond" svg:font-family="'EB 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EB Garamond" fo:font-family="'EB Garamond'"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26" meta:word-count="617" meta:character-count="3691" meta:non-whitespace-character-count="3094"/>
    <meta:generator>LibreOfficeDev/6.0.5.2$Linux_X86_64 LibreOffice_project/</meta:generator>
  </office:meta>
</office:document-meta>
</file>